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 fo:margin-top="0.1666in" style:line-height-at-least="0.1388in"/>
    </style:style>
    <style:style style:name="T11" style:parent-style-name="Bekezdésalapbetűtípusa" style:family="text">
      <style:text-properties style:font-name-asian="Times New Roman" style:font-name-complex="Tahoma" fo:color="#000000"/>
    </style:style>
    <style:style style:name="T12" style:parent-style-name="Bekezdésalapbetűtípusa" style:family="text">
      <style:text-properties style:font-name-asian="Times New Roman" style:font-name-complex="Tahoma" fo:color="#000000"/>
    </style:style>
    <style:style style:name="T13" style:parent-style-name="Bekezdésalapbetűtípusa" style:family="text">
      <style:text-properties style:font-name-asian="Times New Roman" style:font-name-complex="Tahoma" fo:font-style="italic" style:font-style-asian="italic" style:font-style-complex="italic" fo:color="#000000"/>
    </style:style>
    <style:style style:name="T14" style:parent-style-name="Bekezdésalapbetűtípusa" style:family="text">
      <style:text-properties style:font-name-asian="Times New Roman" style:font-name-complex="Tahoma" fo:color="#000000"/>
    </style:style>
    <style:style style:name="T15" style:parent-style-name="Bekezdésalapbetűtípusa" style:family="text">
      <style:text-properties style:font-name-asian="Times New Roman" style:font-name-complex="Tahoma" fo:color="#000000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center"/>
    </style:style>
    <style:style style:name="T20" style:parent-style-name="Bekezdésalapbetűtípusa" style:family="text">
      <style:text-properties style:font-name-asian="Times New Roman" style:font-name-complex="Times New Roman" fo:color="#000000"/>
    </style:style>
    <style:style style:name="P21" style:parent-style-name="Textbody" style:family="paragraph">
      <style:paragraph-properties fo:text-align="center"/>
    </style:style>
    <style:style style:name="T22" style:parent-style-name="Bekezdésalapbetűtípusa" style:family="text">
      <style:text-properties style:font-name-asian="Times New Roman" style:font-name-complex="Times New Roman" fo:color="#000000"/>
    </style:style>
    <style:style style:name="P23" style:parent-style-name="Textbody" style:family="paragraph">
      <style:paragraph-properties fo:text-align="justify"/>
    </style:style>
    <style:style style:name="T24" style:parent-style-name="Bekezdésalapbetűtípusa" style:family="text">
      <style:text-properties style:font-name-asian="Times New Roman" style:font-name-complex="Times New Roman" fo:color="#000000"/>
    </style:style>
    <style:style style:name="T25" style:parent-style-name="Bekezdésalapbetűtípusa" style:family="text">
      <style:text-properties style:font-name-asian="Times New Roman" style:font-name-complex="Times New Roman" fo:color="#000000"/>
    </style:style>
    <style:style style:name="T26" style:parent-style-name="Bekezdésalapbetűtípusa" style:family="text">
      <style:text-properties style:font-name-complex="Tahoma"/>
    </style:style>
    <style:style style:name="T27" style:parent-style-name="Bekezdésalapbetűtípusa" style:family="text">
      <style:text-properties style:font-name-asian="Times New Roman" style:font-name-complex="Times New Roman" fo:color="#000000"/>
    </style:style>
    <style:style style:name="T28" style:parent-style-name="Bekezdésalapbetűtípusa" style:family="text">
      <style:text-properties style:font-name-complex="Tahoma"/>
    </style:style>
    <style:style style:name="T29" style:parent-style-name="Bekezdésalapbetűtípusa" style:family="text">
      <style:text-properties style:font-name-complex="Tahoma"/>
    </style:style>
    <style:style style:name="P30" style:parent-style-name="Normál" style:family="paragraph">
      <style:paragraph-properties fo:text-align="justify" fo:margin-left="0.018in" fo:text-indent="0.018in">
        <style:tab-stops/>
      </style:paragraph-properties>
      <style:text-properties style:font-name-complex="Tahoma"/>
    </style:style>
    <style:style style:name="P31" style:parent-style-name="Normál" style:family="paragraph">
      <style:paragraph-properties fo:text-align="justify" fo:margin-left="0.018in" fo:text-indent="0.018in">
        <style:tab-stops/>
      </style:paragraph-properties>
      <style:text-properties style:font-name-complex="Tahoma"/>
    </style:style>
    <style:style style:name="P32" style:parent-style-name="Normál" style:family="paragraph">
      <style:paragraph-properties fo:text-align="justify"/>
    </style:style>
    <style:style style:name="T33" style:parent-style-name="Bekezdésalapbetűtípusa" style:family="text">
      <style:text-properties style:font-name-complex="Tahoma"/>
    </style:style>
    <style:style style:name="T34" style:parent-style-name="Bekezdésalapbetűtípusa" style:family="text">
      <style:text-properties style:font-name-complex="Tahoma"/>
    </style:style>
    <style:style style:name="T35" style:parent-style-name="Bekezdésalapbetűtípusa" style:family="text">
      <style:text-properties style:font-name-complex="Tahoma"/>
    </style:style>
    <style:style style:name="T36" style:parent-style-name="Bekezdésalapbetűtípusa" style:family="text">
      <style:text-properties style:font-name-complex="Tahoma"/>
    </style:style>
    <style:style style:name="T37" style:parent-style-name="Bekezdésalapbetűtípusa" style:family="text">
      <style:text-properties style:font-name-complex="Tahoma"/>
    </style:style>
    <style:style style:name="T38" style:parent-style-name="Bekezdésalapbetűtípusa" style:family="text">
      <style:text-properties style:font-name-complex="Tahoma"/>
    </style:style>
    <style:style style:name="P39" style:parent-style-name="Normál" style:family="paragraph">
      <style:paragraph-properties fo:text-align="justify"/>
      <style:text-properties style:font-name-complex="Tahoma"/>
    </style:style>
    <style:style style:name="P40" style:parent-style-name="Normál" style:family="paragraph">
      <style:paragraph-properties fo:text-align="justify"/>
      <style:text-properties style:font-name-complex="Tahoma"/>
    </style:style>
    <style:style style:name="P41" style:parent-style-name="Normál" style:family="paragraph">
      <style:paragraph-properties fo:text-align="justify"/>
      <style:text-properties style:font-name-complex="Tahoma"/>
    </style:style>
    <style:style style:name="P42" style:parent-style-name="Normál" style:family="paragraph">
      <style:paragraph-properties fo:text-align="justify"/>
      <style:text-properties style:font-name-complex="Tahoma"/>
    </style:style>
    <style:style style:name="P43" style:parent-style-name="Textbody" style:family="paragraph">
      <style:paragraph-properties fo:text-align="center" fo:margin-left="-0.0104in" fo:text-indent="0.0104in">
        <style:tab-stops/>
      </style:paragraph-properties>
    </style:style>
    <style:style style:name="T44" style:parent-style-name="Bekezdésalapbetűtípusa" style:family="text">
      <style:text-properties style:font-name-asian="Times New Roman" style:font-name-complex="Times New Roman"/>
    </style:style>
    <style:style style:name="P45" style:parent-style-name="Normál" style:family="paragraph">
      <style:paragraph-properties fo:text-align="justify"/>
      <style:text-properties style:font-name-complex="Tahoma"/>
    </style:style>
    <style:style style:name="P46" style:parent-style-name="Normál" style:family="paragraph">
      <style:text-properties style:font-name-complex="Tahoma"/>
    </style:style>
    <style:style style:name="P47" style:parent-style-name="Normál" style:family="paragraph">
      <style:paragraph-properties fo:text-align="justify"/>
      <style:text-properties style:font-name-complex="Tahoma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justify"/>
      <style:text-properties style:font-name-complex="Tahoma"/>
    </style:style>
    <style:style style:name="P50" style:parent-style-name="Normál" style:family="paragraph">
      <style:paragraph-properties fo:text-align="justify"/>
      <style:text-properties style:font-name-complex="Tahoma"/>
    </style:style>
    <style:style style:name="P51" style:parent-style-name="Normál" style:family="paragraph">
      <style:paragraph-properties fo:text-align="justify"/>
      <style:text-properties style:font-name-complex="Tahoma"/>
    </style:style>
    <style:style style:name="P52" style:parent-style-name="Normál" style:family="paragraph">
      <style:paragraph-properties fo:text-align="justify"/>
      <style:text-properties style:font-name-complex="Tahoma"/>
    </style:style>
    <style:style style:name="P53" style:parent-style-name="Normál" style:family="paragraph">
      <style:paragraph-properties fo:text-align="justify"/>
      <style:text-properties style:font-name-complex="Tahoma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justify"/>
      <style:text-properties style:font-name-complex="Tahoma"/>
    </style:style>
    <style:style style:name="P56" style:parent-style-name="Normál" style:family="paragraph">
      <style:paragraph-properties fo:text-align="justify"/>
    </style:style>
    <style:style style:name="P57" style:parent-style-name="Normál" style:family="paragraph">
      <style:paragraph-properties fo:text-align="justify"/>
      <style:text-properties style:font-name-complex="Tahoma"/>
    </style:style>
    <style:style style:name="P58" style:parent-style-name="Normál" style:family="paragraph">
      <style:paragraph-properties fo:text-align="justify"/>
    </style:style>
    <style:style style:name="P59" style:parent-style-name="Normál" style:family="paragraph">
      <style:paragraph-properties fo:text-align="justify"/>
    </style:style>
    <style:style style:name="P60" style:parent-style-name="Textbody" style:family="paragraph">
      <style:paragraph-properties fo:widows="2" fo:orphans="2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1" style:parent-style-name="Textbody" style:family="paragraph">
      <style:paragraph-properties fo:widows="2" fo:orphans="2"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complex="Tahoma" style:font-weight-complex="bold"/>
    </style:style>
    <style:style style:name="T64" style:parent-style-name="Bekezdésalapbetűtípusa" style:family="text">
      <style:text-properties style:font-name-complex="Tahoma"/>
    </style:style>
    <style:style style:name="T65" style:parent-style-name="Bekezdésalapbetűtípusa" style:family="text">
      <style:text-properties style:font-name-complex="Tahoma" style:font-weight-complex="bold"/>
    </style:style>
    <style:style style:name="T66" style:parent-style-name="Bekezdésalapbetűtípusa" style:family="text">
      <style:text-properties style:font-name-complex="Tahoma" style:font-weight-complex="bold"/>
    </style:style>
    <style:style style:name="T67" style:parent-style-name="Bekezdésalapbetűtípusa" style:family="text">
      <style:text-properties style:font-name-complex="Tahoma"/>
    </style:style>
    <style:style style:name="T68" style:parent-style-name="Bekezdésalapbetűtípusa" style:family="text">
      <style:text-properties style:font-name-complex="Tahoma"/>
    </style:style>
    <style:style style:name="P69" style:parent-style-name="Normál" style:family="paragraph">
      <style:paragraph-properties fo:text-align="justify"/>
    </style:style>
    <style:style style:name="P70" style:parent-style-name="Normál" style:family="paragraph">
      <style:paragraph-properties fo:text-align="justify"/>
    </style:style>
    <style:style style:name="T71" style:parent-style-name="Bekezdésalapbetűtípusa" style:family="text">
      <style:text-properties style:font-name-complex="Tahoma"/>
    </style:style>
    <style:style style:name="T72" style:parent-style-name="Bekezdésalapbetűtípusa" style:family="text">
      <style:text-properties style:font-name-complex="Tahoma"/>
    </style:style>
    <style:style style:name="P73" style:parent-style-name="Normál" style:family="paragraph">
      <style:paragraph-properties fo:text-align="justify"/>
      <style:text-properties style:font-name-complex="Tahoma"/>
    </style:style>
    <style:style style:name="P74" style:parent-style-name="Normál" style:family="paragraph">
      <style:paragraph-properties fo:text-align="justify"/>
      <style:text-properties style:font-name-complex="Tahoma"/>
    </style:style>
    <style:style style:name="P75" style:parent-style-name="Normál" style:family="paragraph">
      <style:paragraph-properties fo:text-align="justify"/>
      <style:text-properties style:font-name-complex="Tahoma"/>
    </style:style>
    <style:style style:name="P76" style:parent-style-name="Normál" style:family="paragraph">
      <style:paragraph-properties fo:text-align="justify"/>
      <style:text-properties style:font-name-complex="Tahoma"/>
    </style:style>
    <style:style style:name="P77" style:parent-style-name="Textbody" style:family="paragraph">
      <style:paragraph-properties fo:widows="2" fo:orphans="2" fo:text-align="justify" fo:text-indent="0.0104in">
        <style:tab-stops>
          <style:tab-stop style:type="left" style:position="-0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>Hortobágy Község Önkormányzata 2020. évi költségvetéséről szóló …............./2020. önkormányzati rendelet indoklása</text:p>
      <text:p text:style-name="P4"/>
      <text:p text:style-name="P5"/>
      <text:p text:style-name="P6"/>
      <text:p text:style-name="P7">Általános indoklás</text:p>
      <text:p text:style-name="P8"/>
      <text:p text:style-name="P9"/>
      <text:p text:style-name="P10"><text:span text:style-name="T11">Az államháztartásról szóló 2011. évi<text:s/></text:span><text:span text:style-name="T12">CXCV. törvény<text:s/></text:span><text:span text:style-name="T13">(továbbiakban: Áht.)</text:span><text:span text:style-name="T14"><text:s/>24. §. (3) bekezdése szerint a jegyző által előkészített költségvetési rendelettervezetet a polgármester -a központi költségvetésről szóló törvény hatályba lépést követő negyvenötödik napig- benyújtja a képviselő testület</text:span><text:span text:style-name="T15">nek.</text:span></text:p>
      <text:p text:style-name="P16"/>
      <text:p text:style-name="P17"/>
      <text:p text:style-name="P18"/>
      <text:p text:style-name="P19"><text:span text:style-name="T20">Részletes indoklás</text:span></text:p>
      <text:p text:style-name="P21"><text:span text:style-name="T22">1. §-3. §</text:span></text:p>
      <text:p text:style-name="P23"><text:span text:style-name="T24">A 2020</text:span><text:span text:style-name="T25">. évi költségvetési főösszeg<text:s/></text:span><text:span text:style-name="T26">1.622.408.978.-</text:span><text:span text:style-name="T27">Ft-ban került meghatározásra, melyet kiadások és bevételek bontásban a rendelet 1. - 4. számú mellékletei tartalmaznak.</text:span><text:span text:style-name="T28"><text:s/>A főösszeg nem tartalmaz külső finanszírozású műk</text:span><text:span text:style-name="T29">ödési és felhalmozási hiányt.</text:span></text:p>
      <text:p text:style-name="P30">A képviselő-testület felhatalmazza a polgármestert, hogy működési célra 10.000.000.-Ft értékhatárig – szükség szerint – likvidhitelt vegyen fel.</text:p>
      <text:p text:style-name="P31"/>
      <text:p text:style-name="P32"><text:span text:style-name="T33">A képviselő-testület a 2020</text:span><text:span text:style-name="T34">. évi költségvetési rendeletében az általános<text:s/></text:span><text:span text:style-name="T35">tartalék mértékét 500.000.- Ft-ban állapítja meg, céltartalékot képez<text:s/></text:span><text:span text:style-name="T36">8.893.746</text:span><text:span text:style-name="T37">.-Ft összegben</text:span><text:span text:style-name="T38">, melyet a vízi közművek felújítására és új beruházásra fordítható.</text:span></text:p>
      <text:p text:style-name="P39"/>
      <text:p text:style-name="P40">A tartalék felhasználásáról a polgármester jogosult dönteni.</text:p>
      <text:p text:style-name="P41"/>
      <text:p text:style-name="P42"/>
      <text:p text:style-name="P43"><text:span text:style-name="T44">4. § - 5. §</text:span></text:p>
      <text:p text:style-name="P45">Az önkormányzat és<text:s/>az intézménye kiadásait feladatonként és kiemelt előirányzatonként az 5. számú melléklet tartalmazza.</text:p>
      <text:p text:style-name="P46"/>
      <text:p text:style-name="P47">Az önkormányzat összesített felhalmozási és felújítási kiadásait a 7. számú melléklet tartalmazza. Az önkormányzat felhalmozási kiadásait a 7/a. számú mellékelt, az óvoda felhalmozási kiadásait a 7/b. számú melléklet mutatja be.</text:p>
      <text:p text:style-name="P48"/>
      <text:p text:style-name="P49">Az önkormányzat Európai Uniós támogatásával megvalósuló projektjeit az 8. számú melléklet tartalmazza.</text:p>
      <text:p text:style-name="P50"/>
      <text:p text:style-name="P51">Az önkormányzat több éves kihatással járó döntéseit és a hitelállományt a 8/a. sz. melléklet mutatja be.</text:p>
      <text:p text:style-name="P52"/>
      <text:p text:style-name="P53">Az önkormányzat összesített előirányzatai teljesülésének ütemezéséről a 9/a. és 9/b. számú mellékletek nyújtanak tájékoztatást.</text:p>
      <text:p text:style-name="P54"/>
      <text:p text:style-name="P55"><text:s/>A közvetett támogatásokat a 10. számú melléklet tartalmazza.</text:p>
      <text:p text:style-name="P56"/>
      <text:p text:style-name="P57">Az önkormányzat 2020. évi költségvetése nem tartalmaz olyan fejlesztési célokat, amelyek megvalósításához a Stabilitási törvény 3.§ (1) bekezdése szerinti adósságot keletkeztető ügylet megkötése válik szükségessé.</text:p>
      <text:p text:style-name="P58"/>
      <text:p text:style-name="P59">Meghatározásra kerül az engedélyezett létszám, valamint a köztisztviselői<text:s/>illetmény alap.</text:p>
      <text:p text:style-name="P60"/>
      <text:p text:style-name="P61">6. § - 9. §</text:p>
      <text:p text:style-name="P62"><text:span text:style-name="T63">Meghatározásra került, hogy<text:s/></text:span><text:span text:style-name="T64">a képviselő-testület költségvetési rendeletét – a saját hatáskörben végrehajtott előirányzat módosítások, illetve az egyéb forrásból származó bevétel növekedés miatt –<text:s/></text:span><text:span text:style-name="T65">szükség szerint, valamint az év</text:span><text:span text:style-name="T66">es költségvetési beszámoló elkészítésének határidejéig, december 31-ei hatállyal módosítja, valamint a képviselő-testület</text:span><text:span text:style-name="T67"><text:s/>a költségvetési rendeletben megjelenő bevételek és kiadások módosításáról, a kiadási előirányzatok – a szociális ellátásra jóváhagyott</text:span><text:span text:style-name="T68"><text:s/>kiadási előirányzatok kivételével –, közötti átcsoportosításról való döntés jogát nem ruházza át.</text:span></text:p>
      <text:p text:style-name="P69"/>
      <text:p text:style-name="P70"><text:span text:style-name="T71">A polgármester jogosult – 35.000.000.-Ft összeghatárig – rendelkezni az átmenetileg szabad pénzeszközök számlavezető pénzintézetnél történő éven belüli<text:s/></text:span><text:span text:style-name="T72">lekötésére, az e fölötti szabad pénzeszköz lekötéséről a képviselő-testület jogosult dönteni.</text:span></text:p>
      <text:p text:style-name="P73"/>
      <text:p text:style-name="P74">A jóváhagyott bevételi előirányzaton felül keletkezett többletbevétel felhasználásáról, előirányzat módosításáról 2.000.000.-Ft összeghatárig a polgármester, az<text:s/>ezen felüli bevételi többlet felhasználásáról a képviselő-testület dönt.</text:p>
      <text:p text:style-name="P75"/>
      <text:p text:style-name="P76">A képviselő-testület a pénzmaradvány felhasználásáról a 2019. évi zárszámadási rendelet megalkotásával egyidejűleg dönt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tyle="normal" style:font-style-asian="normal" style:font-style-complex="normal" fo:font-size="9pt" style:font-size-asian="9pt" style:font-size-complex="9pt"/>
    </style:style>
    <style:style style:name="WW8Num3z1" style:display-name="WW8Num3z1" style:family="text"/>
    <style:style style:name="WW8Num3z3" style:display-name="WW8Num3z3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1LVL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tyle="normal" style:font-style-asian="normal" style:font-style-complex="normal" fo:font-size="9pt" style:font-size-asian="9pt" style:font-size-complex="9pt"/>
    </style:style>
    <text:list-style style:name="WW8Num3" style:display-name="WW8Num3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ssné Toth Emma</meta:initial-creator>
    <dc:creator>Önkormányzata Hortobágy Község</dc:creator>
    <meta:creation-date>2016-02-10T13:27:00Z</meta:creation-date>
    <dc:date>2020-02-06T14:48:00Z</dc:date>
    <meta:print-date>2015-02-09T07:25:00Z</meta:print-date>
    <meta:template xlink:href="Normal" xlink:type="simple"/>
    <meta:editing-cycles>10</meta:editing-cycles>
    <meta:editing-duration>PT960S</meta:editing-duration>
    <meta:document-statistic meta:page-count="2" meta:paragraph-count="6" meta:word-count="435" meta:character-count="3431" meta:row-count="25" meta:non-whitespace-character-count="3002"/>
  </office:meta>
</office:document-meta>
</file>